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position="super 58%"/>
    </style:style>
    <style:style style:name="T6" style:family="text">
      <style:text-properties fo:color="#ff3399"/>
    </style:style>
    <style:style style:name="T7" style:family="text">
      <style:text-properties fo:color="#000000"/>
    </style:style>
    <style:style style:name="T8" style:family="text">
      <style:text-properties fo:color="#000000"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fist – Biographie</text:p>
      <text:p text:style-name="P3"/>
      <text:p text:style-name="P5">Tout commence avec la rencontre de Patrick Charron et Steve Bélanger, les deux membres fondateurs du groupe. Deux guitaristes inspirés des grands pionniers du son brutal et intense qu'offre le métal. Déjà en processus de composition quand le batteur Christian Paquet se joint au projet et apporte sa touche <text:span text:style-name="T2">grindcore</text:span>, les trois musiciens unissent leurs styles et goûts musicaux pour créer un genre qui peut passer d'un violent <text:span text:style-name="T2">grind</text:span> à la <text:span text:style-name="T2">power ballad</text:span>. Alors que le style prend forme, Steve quitte le projet. Contraints de rechercher de nouveaux musiciens, Patrick et Christian partagent, au cours des années qui suivent, les pratiques avec quelques bassistes et guitaristes, mais en vain. Cette situation laisse alors un laps de temps pour développer et peaufiner un style de vocal inspiré de groupes tels que Lofofora et Anonymus. Selon Patrick, l'auteur-compositeur principal du projet, il manque littéralement une autre voix pour combler le style et l'intention de Sofist. C'est alors que Sébastien ''Moon'' Leblanc se joint au duo désespéré. Avec son bagage davantage <text:span text:style-name="T2">punk</text:span> que métal, le second chanteur arrive avec un vocal à la Rage Against the Machine, offrant ainsi une variété et une couleur de plus que ne peut offrir un chanteur solo. Sofist a maintenant sa propre identité. </text:p>
      <text:p text:style-name="P5"/>
      <text:p text:style-name="P5">Une base de <text:span text:style-name="T2">trash</text:span> métal technique et coloré, agrémenté de <text:span text:style-name="T2">grindcore</text:span> et de <text:span text:style-name="T2">riffs</text:span> intensivement mélodiques. Le tout encadré de structures progressives avec des liens autant lexicaux que musicaux. <text:span text:style-name="T1">Des textes poétiques et engagés qui dénoncent la bêtise humaine et les injustices de ce monde, révélés par le vocal brutal et puissant de Patrick accompagné d'échanges et d'harmonies entre le style </text:span><text:span text:style-name="T3">hardcore punk</text:span><text:span text:style-name="T1"> d</text:span><text:span text:style-name="T3">e </text:span><text:span text:style-name="T4">Sébastien, s</text:span><text:span text:style-name="T1">ouligné également d'arrangements de style classique, créant ainsi une dualité et une touche théâtrale aux chansons et ce, dans la langue riche et précise qu'est le français... N'empêchant toutefois pas la composition de quelques textes en anglais.</text:span></text:p>
      <text:p text:style-name="P5"/>
      <text:p text:style-name="P5">En 2013, Sofist, qui ne compte alors que trois musiciens, entame tout de même l'enregistrement de son premier EP entièrement produit dans le local du band et ce, malgré l'absence d'un 2<text:span text:style-name="T5">e</text:span> guitariste et d'un bassiste (rôles que Patrick endosse pour la cause).</text:p>
      <text:p text:style-name="P5"/>
      <text:p text:style-name="P5">Puis, vers la fin de la réalisation du démo, arrive de nul part avec sa passion inépuisable pour le métal, le doyen du groupe. Jessy Bélanger, fervent amateur<text:span text:style-name="T6"> </text:span><text:span text:style-name="T7">des groupes les plus </text:span><text:span text:style-name="T8">old school</text:span><text:span text:style-name="T7"> de l'histoire du métal</text:span>, se greffe au projet et met le costume du 2<text:span text:style-name="T5">e</text:span> guitariste. <text:span text:style-name="T1">Durant ce temps, après maintes tentatives d'attirer Félix Williamson comme bassiste (ancien guitariste de Versus Chaos), celui-ci abdique finalement et permet à Sofist d'avoir enfin tous ses membres. Il introduit au projet un style plus organique et souple avec une technique </text:span><text:span text:style-name="T3">finger picking</text:span><text:span text:style-name="T1"> à la Victor Wooten, intégrant ainsi une couleur de plus à Sofist.</text:span></text:p>
      <text:p text:style-name="P1"/>
      <text:p text:style-name="P2">C'est au printemps 2015 que le démo de 6 chansons voit le jour après un processus de pratiquement 2 ans. Et c'est presqu'au même moment que Christian quitte le projet. Sofist se retrouve donc sans batteur… mais pas pour longtemps. Les gars partagent la scène avec Mass Murder Messiah et Karkaos pour leurs premiers shows officiels et une offre apparaît dès le lendemain du 1<text:span text:style-name="T5">er</text:span> spectacle donné par le groupe. Pierre-Alain Lepage se propose pour combler le poste vacant. Il se jette à pieds joints dans le projet avec son ardeur disciplinaire et son talent brut, propageant, par le fait même, ses couleurs <text:span text:style-name="T2">power</text:span> métal progressif et une dimension plus fluide <text:span text:style-name="T7">dans l'univers musical que suggère le groupe. </text:span></text:p>
      <text:p text:style-name="P2"/>
      <text:p text:style-name="P2">Aujourd'hui, Sofist est composé de Patrick Charron (guitare et voix), Sébastien Leblanc (voix), Jessy Bélanger (guitare), Félix Williamson (basse) et Pierre-Alain Lepage (batterie). Le groupe se lance en force avec l'intention de proclamer, du haut des scènes, son aspiration à éveiller les âmes endormies et de crier à ceux qui sont réveillés qu'ils ne sont pas seu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fist Sofist</meta:initial-creator>
    <meta:creation-date>2016-05-27T19:19:16.02</meta:creation-date>
    <meta:generator>OpenOffice/4.1.1$Win32 OpenOffice.org_project/411m6$Build-9775</meta:generator>
    <dc:date>2016-05-29T02:52:42.29</dc:date>
    <dc:creator>Sofist Sofist</dc:creator>
    <meta:editing-duration>PT7H4M19S</meta:editing-duration>
    <meta:editing-cycles>65</meta:editing-cycles>
    <meta:document-statistic meta:table-count="0" meta:image-count="0" meta:object-count="0" meta:page-count="1" meta:paragraph-count="7" meta:word-count="633" meta:character-count="3929"/>
  </office:meta>
</office:document-meta>
</file>